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lengen van de grondwateronttrekking Winschoten DC1a - 8270955 voor de locatie nabij Oostelijke Rondweg en B. Haitzemastraat in Winschot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lengen van de grondwateronttrekking Winschoten DC1a - 8270955 voor de locatie nabij Oostelijke Rondweg en B. Haitzemastraat in Winschoten. De aanvraag is ontvangen op 27 augustus 2024 en geregistreerd onder zaak HAS2024_Z4972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26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lengen van de grondwateronttrekking Winschoten DC1a - 8270955 voor de locatie nabij Oostelijke Rondweg en B. Haitzemastraat in Winschoten - waterschap Hunze en Aa’s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66</meta:user-defined>
    <meta:user-defined meta:name="OVERHEIDop.WsbID/DC.identifier">wsb-2024-18266</meta:user-defined>
    <meta:user-defined meta:name="OVERHEIDop.versieInformatie"/>
  </office:meta>
</office:document-meta>
</file>