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255 1231KW Loosdrecht - AGV - WN2024-004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255 1231KW Loosdrecht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7-08-2024 en geregistreerd onder zaaknummer WN2024-0042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26</meta:user-defined>
    <meta:user-defined meta:name="DCTERMS.abstract">Omgevingsvergunning Water, ir. frank ruiter architect bna B.V., Nieuw-Loosdrechtsedijk 255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255 1231KW Loosdrecht - AGV - WN2024-004226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65</meta:user-defined>
    <meta:user-defined meta:name="OVERHEIDop.WsbID/DC.identifier">wsb-2024-18265</meta:user-defined>
    <meta:user-defined meta:name="OVERHEIDop.versieInformatie"/>
  </office:meta>
</office:document-meta>
</file>