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onttrekken en lozen van grondwater aan de Inundatiedijk Zuid 1 in Tiel, sectie D nummer 5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onttrekken en lozen van grondwater aan de Inundatiedijk Zuid 1 in Tiel, sectie D nummer 5638. 
</text:p>
            <text:p text:style-name="common-al">Zaaknummer: 2024023628
</text:p>
            <text:p text:style-name="common-al">Start bezwaartermijn: 28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26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6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6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3628</meta:user-defined>
    <meta:user-defined meta:name="DCTERMS.abstract">het onttrekken en lozen van grondwater ten behoeve van een drainbemaling ter plaatse van de Ophemertsedijk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onttrekken en lozen van grondwater aan de Inundatiedijk Zuid 1 in Tiel, sectie D nummer 5638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62</meta:user-defined>
    <meta:user-defined meta:name="OVERHEIDop.WsbID/DC.identifier">wsb-2024-18262</meta:user-defined>
    <meta:user-defined meta:name="OVERHEIDop.versieInformatie"/>
  </office:meta>
</office:document-meta>
</file>