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53963 dempen en vergraven oppervlaktewaterlichaam, aanleggen uitstroomvoorziening i.v.m. nieuwbouw aan de Leeksterweg te Haulerwijk</text:p>
      <text:section text:name="zakelijke-mededeling_id1-3-2" text:style-name="zakelijke-mededeling">
        <text:section text:name="zakelijke-mededeling-tekst_id1-3-2-1" text:style-name="zakelijke-mededeling-tekst">
          <text:section text:name="tekst_id1-3-2-1-1" text:style-name="tekst">
            <text:p text:style-name="common-al"> Op 27 augustus 2024 heeft het dagelijks bestuur van Wetterskip Fryslân een aanvraag ontvangen van Sweco Nederland B.V. te Groningen, voor het dempen en vergraven van een oppervlaktewaterlichaam, aanleggen uitstroomvoorziening i.v.m. nieuwbouw aan de Leeksterweg te Haulerw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26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6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6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53963 dempen en vergraven oppervlaktewaterlichaam, aanleggen uitstroomvoorziening i.v.m. nieuwbouw aan de Leeksterweg te Haulerwijk</meta:user-defined>
    <meta:user-defined meta:name="DCTERMS.W3CDTF/DCTERMS.available">2024-08-29</meta:user-defined>
    <meta:user-defined meta:name="DCTERMS.W3CDTF/OVERHEIDop.jaargang">2024</meta:user-defined>
    <meta:user-defined meta:name="OVERHEIDop.publicationIssue">18261</meta:user-defined>
    <meta:user-defined meta:name="OVERHEIDop.WsbID/DC.identifier">wsb-2024-18261</meta:user-defined>
    <meta:user-defined meta:name="OVERHEIDop.versieInformatie"/>
  </office:meta>
</office:document-meta>
</file>