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1198 dempen en verbreden watergangen t.h.v. Stûkloane 4, Wart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etterskip Fryslân een omgevingsvergunning wateractiviteit verleend aan V.O.F. Kalsbeek-Rauwerda te Warten, voor het dempen van een watergang en ter compensatie het verbreden van twee watergangen ter hoogte van Stûkloane 4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1198 dempen en verbreden watergangen t.h.v. Stûkloane 4, Warten</meta:user-defined>
    <meta:user-defined meta:name="DCTERMS.W3CDTF/DCTERMS.available">2024-08-29</meta:user-defined>
    <meta:user-defined meta:name="DCTERMS.W3CDTF/OVERHEIDop.jaargang">2024</meta:user-defined>
    <meta:user-defined meta:name="OVERHEIDop.publicationIssue">18258</meta:user-defined>
    <meta:user-defined meta:name="OVERHEIDop.WsbID/DC.identifier">wsb-2024-18258</meta:user-defined>
    <meta:user-defined meta:name="OVERHEIDop.versieInformatie"/>
  </office:meta>
</office:document-meta>
</file>