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1853 wijzigen en verlengen verleende vergunning m.b.t. dempen, graven en verbreden watergangen nabij Koetille 14, Harling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etterskip Fryslân een omgevingsvergunning wateractiviteit verleend aan Mts. S. en B.P. Hoekstra te Harlingen, voor het wijzigen en verlengen verleende vergunning WF-344323 met betrekking tot dempen, graven en verbreden diverse watergangen nabij Koetille 14 te Harlingen.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1853 wijzigen en verlengen verleende vergunning m.b.t. dempen, graven en verbreden watergangen nabij Koetille 14, Harlingen</meta:user-defined>
    <meta:user-defined meta:name="DCTERMS.W3CDTF/DCTERMS.available">2024-08-29</meta:user-defined>
    <meta:user-defined meta:name="DCTERMS.W3CDTF/OVERHEIDop.jaargang">2024</meta:user-defined>
    <meta:user-defined meta:name="OVERHEIDop.publicationIssue">18257</meta:user-defined>
    <meta:user-defined meta:name="OVERHEIDop.WsbID/DC.identifier">wsb-2024-18257</meta:user-defined>
    <meta:user-defined meta:name="OVERHEIDop.versieInformatie"/>
  </office:meta>
</office:document-meta>
</file>