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drie dammen met duiker op de locatie nabij Bonrepas 21a in Vlist (code HDSR4631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drie dammen met duiker op de locatie nabij Bonrepas 21a in Vlist, in de gemeente Krimpenerwaard.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25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5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5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463137</meta:user-defined>
    <meta:user-defined meta:name="DCTERMS.abstract">Melding activiteit voor het aanleggen van drie dammen met duiker op de locatie nabij Bonrepas 21a in Vlis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aanleggen van drie dammen met duiker op de locatie nabij Bonrepas 21a in Vlist (code HDSR463137)</meta:user-defined>
    <meta:user-defined meta:name="DCTERMS.W3CDTF/DCTERMS.available">2024-08-29</meta:user-defined>
    <meta:user-defined meta:name="DCTERMS.W3CDTF/OVERHEIDop.jaargang">2024</meta:user-defined>
    <meta:user-defined meta:name="OVERHEIDop.publicationIssue">18254</meta:user-defined>
    <meta:user-defined meta:name="OVERHEIDop.WsbID/DC.identifier">wsb-2024-18254</meta:user-defined>
    <meta:user-defined meta:name="OVERHEIDop.versieInformatie"/>
  </office:meta>
</office:document-meta>
</file>