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et Liesbos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798659 ingevolge de Waterschapsverordening waterschap Brabantse Delta 2024 bekend gemaakt op 27 augustus 2024 voor het uitvoeren van diverse waterhuishoudkundige werkzaamheden ten behoeve van de revitalisatie van het Liesbos te Breda, bestaande uit het dempen en verondiepen van diverse oppervlaktewaterlichamen, waaronder A-wateren en B-wateren en het afwaarderen van een A-water naar een C-water, het vervangen, plaatsen en verwijderen van diverse stuwen, het vervangen en aanleggen van diverse duikers, in het Liesbos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gunning van waterschap Brabantse Delta voor waterhuishoudkundige werkzaamheden ter hoogte van het Liesbos in de gemeente Breda.</meta:user-defined>
    <meta:user-defined meta:name="DCTERMS.W3CDTF/DCTERMS.available">2024-08-29</meta:user-defined>
    <meta:user-defined meta:name="DCTERMS.W3CDTF/OVERHEIDop.jaargang">2024</meta:user-defined>
    <meta:user-defined meta:name="OVERHEIDop.externeBijlage">Besluit 798659|exb-2024-33551</meta:user-defined>
    <meta:user-defined meta:name="OVERHEIDop.externeBijlage">029-23-TE-BE-001 met segment 85A (geanonimiseerd)|exb-2024-33552</meta:user-defined>
    <meta:user-defined meta:name="OVERHEIDop.externeBijlage">029-23-TE-BT-002 (geanonimiseerd)|exb-2024-33553</meta:user-defined>
    <meta:user-defined meta:name="OVERHEIDop.externeBijlage">029-23-TE-BT-003 (geanonimiseerd)|exb-2024-33554</meta:user-defined>
    <meta:user-defined meta:name="OVERHEIDop.externeBijlage">Tabel 1 - Overzicht stuwen|exb-2024-33555</meta:user-defined>
    <meta:user-defined meta:name="OVERHEIDop.externeBijlage">Tabel 2 - Technische uitwerking nieuwe stuwen|exb-2024-33556</meta:user-defined>
    <meta:user-defined meta:name="OVERHEIDop.externeBijlage">Tabel 3 - Duikers|exb-2024-33557</meta:user-defined>
    <meta:user-defined meta:name="OVERHEIDop.publicationIssue">18253</meta:user-defined>
    <meta:user-defined meta:name="OVERHEIDop.WsbID/DC.identifier">wsb-2024-18253</meta:user-defined>
    <meta:user-defined meta:name="OVERHEIDop.versieInformatie"/>
  </office:meta>
</office:document-meta>
</file>