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garage in de beschermingszone van een primaire waterkering ter plaatse van Lekdijk 121 te Langerak, sectie E nummer 6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garage in de beschermingszone van een primaire waterkering ter plaatse van Lekdijk 121 te Langerak, sectie E nummer 669. 
</text:p>
            <text:p text:style-name="common-al">Zaaknummer: 2024075044
</text:p>
            <text:p text:style-name="common-al">Start bezwaartermijn: 2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5044</meta:user-defined>
    <meta:user-defined meta:name="DCTERMS.abstract">het bouwen van een garage in de beschermingszone van een primaire waterkering ter plaatse van Lekdijk 121 te Langerak E 66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garage in de beschermingszone van een primaire waterkering ter plaatse van Lekdijk 121 te Langerak, sectie E nummer 669</meta:user-defined>
    <meta:user-defined meta:name="DCTERMS.W3CDTF/DCTERMS.available">2024-08-29</meta:user-defined>
    <meta:user-defined meta:name="DCTERMS.W3CDTF/OVERHEIDop.jaargang">2024</meta:user-defined>
    <meta:user-defined meta:name="OVERHEIDop.publicationIssue">18251</meta:user-defined>
    <meta:user-defined meta:name="OVERHEIDop.WsbID/DC.identifier">wsb-2024-18251</meta:user-defined>
    <meta:user-defined meta:name="OVERHEIDop.versieInformatie"/>
  </office:meta>
</office:document-meta>
</file>