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H.J.E. Wenckebachweg 81A 1096AL Amsterdam, [ASD02AG02156] Amsterdam A AG 2156 - AGV - WN2023-00729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H.J.E. Wenckebachweg 81A 1096AL Amsterdam, [ASD02AG02156] Amsterdam A AG 2156 .</text:p>
            <text:p text:style-name="common-al">Het betreft de volgende activiteit(en):</text:p>
            <text:p text:style-name="common-al">onttrekken van grondwater ten behoeve van  bouwwerkzaamheden</text:p>
            <text:p text:style-name="common-al">Waternet behandelt deze aanvraag namens AGV. Deze aanvraag is ontvangen op 18-12-2023 en geregistreerd onder zaaknummer WN2023-007295</text:p>
            <text:p text:style-name="common-al">
            <text:span text:style-name="nadrukvet">Inzien van de stukken</text:span>
          </text:p>
            <text:p text:style-name="common-al">De aanvraag met de bijbehorende stukken zijn digitaal in te zien. Onder Extra informatie (linker kolom) klikt u op Bekijk documenten waar u de bestanden kunt downloaden.</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Zienswijze geven</text:span>
          </text:p>
            <text:p text:style-name="common-al">Tot 14 dagen na publicatie kunt u ons laten weten wat u van de aangevraagde vergunning vindt. Dit kan schriftelijk of mondeling. Stuur uw zienswijze naar: Het dagelijks bestuur van AGV/Waternet, afdeling Vergunningen, Toezicht en Handhaving, Postbus 94370, 1090 GJ Amsterdam. Vermeldt hierbij het zaaknummer.</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25</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5</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5</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7295</meta:user-defined>
    <meta:user-defined meta:name="DCTERMS.abstract">Watervergunning, Eneco Heat Production &amp; Industrials B.V., H.J.E. Wenckebachweg in Amsterdam</meta:user-defined>
    <dc:language>nl</dc:language>
    <meta:user-defined meta:name="OVERHEIDop.locatietype/OVERHEIDop.gebiedsmarkering">Punt</meta:user-defined>
    <meta:user-defined meta:name="DC.title">Nieuwe aanvraag omgevingsvergunning voor een wateractiviteit, ter hoogte van H.J.E. Wenckebachweg 81A 1096AL Amsterdam, [ASD02AG02156] Amsterdam A AG 2156 - AGV - WN2023-007295</meta:user-defined>
    <meta:user-defined meta:name="OVERHEIDop.datumEindeReactietermijn">2024-02-19</meta:user-defined>
    <meta:user-defined meta:name="OVERHEIDop.TilID/OVERHEIDop.terinzageleggingOP">til-2024-3033</meta:user-defined>
    <meta:user-defined meta:name="DCTERMS.W3CDTF/DCTERMS.available">2024-02-05</meta:user-defined>
    <meta:user-defined meta:name="DCTERMS.W3CDTF/OVERHEIDop.jaargang">2024</meta:user-defined>
    <meta:user-defined meta:name="OVERHEIDop.publicationIssue">1825</meta:user-defined>
    <meta:user-defined meta:name="OVERHEIDop.WsbID/DC.identifier">wsb-2024-1825</meta:user-defined>
    <meta:user-defined meta:name="OVERHEIDop.versieInformatie"/>
  </office:meta>
</office:document-meta>
</file>