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glasvezelnetwerk AB-Zms nabij Nieuwland Parc 10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glasvezelnetwerk AB-Zms nabij Nieuwland Parc 101 te Alblasserdam. 
</text:p>
            <text:p text:style-name="common-al">Zaaknummer: 2024065055
</text:p>
            <text:p text:style-name="common-al">Start bezwaartermijn: 28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5055</meta:user-defined>
    <meta:user-defined meta:name="DCTERMS.abstract">het aanleggen van glasvezelnetwerk AB-Zms nabij Nieuwland Parc 101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glasvezelnetwerk AB-Zms nabij Nieuwland Parc 101 te Alblass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49</meta:user-defined>
    <meta:user-defined meta:name="OVERHEIDop.WsbID/DC.identifier">wsb-2024-18249</meta:user-defined>
    <meta:user-defined meta:name="OVERHEIDop.versieInformatie"/>
  </office:meta>
</office:document-meta>
</file>