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nkeldijk 19A-R63A 3645AR Vinkeveen - AGV - WN2024-0042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inkeldijk 19A-R63A 3645AR Vinkeveen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27-08-2024 en geregistreerd onder zaaknummer WN2024-00422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24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4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4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2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inkeldijk 19A-R63A 3645AR Vinkeveen - AGV - WN2024-004221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47</meta:user-defined>
    <meta:user-defined meta:name="OVERHEIDop.WsbID/DC.identifier">wsb-2024-18247</meta:user-defined>
    <meta:user-defined meta:name="OVERHEIDop.versieInformatie"/>
  </office:meta>
</office:document-meta>
</file>