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uizershoek en de Zuidrand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802151 ingevolge de Waterschapsverordening waterschap Brabantse Delta 2024 bekend gemaakt op 27 augustus 2024 voor het aanleggen, hebben en onderhouden van glasvezelkabels in een regionale waterkering (Huizersdijk), in, op of onder een waterkering bij ons waterschap bekend als de regionale waterkering DWK00640 ter hoogte van Huizershoek en de Zuidrand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4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4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Huizershoek en de Zuidrand te Zevenbergen in de gemeente Moerdijk.</meta:user-defined>
    <meta:user-defined meta:name="DCTERMS.W3CDTF/DCTERMS.available">2024-08-29</meta:user-defined>
    <meta:user-defined meta:name="DCTERMS.W3CDTF/OVERHEIDop.jaargang">2024</meta:user-defined>
    <meta:user-defined meta:name="OVERHEIDop.externeBijlage">Besluit 802151|exb-2024-33525</meta:user-defined>
    <meta:user-defined meta:name="OVERHEIDop.externeBijlage">793962-A|exb-2024-33526</meta:user-defined>
    <meta:user-defined meta:name="OVERHEIDop.externeBijlage">23024-001-VE003-01|exb-2024-33527</meta:user-defined>
    <meta:user-defined meta:name="OVERHEIDop.publicationIssue">18245</meta:user-defined>
    <meta:user-defined meta:name="OVERHEIDop.WsbID/DC.identifier">wsb-2024-18245</meta:user-defined>
    <meta:user-defined meta:name="OVERHEIDop.versieInformatie"/>
  </office:meta>
</office:document-meta>
</file>