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middenspanningskabels, het plaatsen van een nieuwe netruimte, verwijderen van kabels en rooien van bomen in de kern- en beschermingszone van primaire waterkering van dijkring 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Liander N.V.</text:p>
            <text:p text:style-name="common-al">Locatie: IJsseldijk Westervoort</text:p>
            <text:p text:style-name="common-al">Zaaknummer: DSO2024072300728</text:p>
            <text:p text:style-name="common-al">Datum bekendmaking besluit: 29 augustus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24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4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4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leggen van middenspanningskabels, het plaatsen van een nieuwe netruimte, verwijderen van kabels en rooien van bomen in de kern- en beschermingszone van primaire waterkering van dijkring 48</meta:user-defined>
    <meta:user-defined meta:name="DCTERMS.W3CDTF/DCTERMS.available">2024-08-29</meta:user-defined>
    <meta:user-defined meta:name="DCTERMS.W3CDTF/OVERHEIDop.jaargang">2024</meta:user-defined>
    <meta:user-defined meta:name="OVERHEIDop.publicationIssue">18244</meta:user-defined>
    <meta:user-defined meta:name="OVERHEIDop.WsbID/DC.identifier">wsb-2024-18244</meta:user-defined>
    <meta:user-defined meta:name="OVERHEIDop.versieInformatie"/>
  </office:meta>
</office:document-meta>
</file>