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raven van putten, het aanleggen van een parkeerplaats en gronddepot ten behoeve van archeologisch onderzoek ter plaatse van perceel kadastraal bekend als gemeente Appeltern, sectie R, nummer 332, lokaal bekend als Berghuizen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raven van putten, het aanleggen van een parkeerplaats en gronddepot ten behoeve van archeologisch onderzoek ter plaatse van perceel kadastraal bekend als gemeente Appeltern, sectie R, nummer 332, lokaal bekend als Berghuizen te Appeltern. 
</text:p>
            <text:p text:style-name="common-al">Zaaknummer: 2024044233
</text:p>
            <text:p text:style-name="common-al">Start bezwaartermijn: 28-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4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4233</meta:user-defined>
    <meta:user-defined meta:name="DCTERMS.abstract">het uitvoeren van bodemonderzoek ten behoeve van dijkverbetering, rivierverruiming en gebiedsontwikkeling ter plaatse van R 332 te Appelte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graven van putten, het aanleggen van een parkeerplaats en gronddepot ten behoeve van archeologisch onderzoek ter plaatse van perceel kadastraal bekend als gemeente Appeltern, sectie R, nummer 332, lokaal bekend als Berghuizen te Appeltern</meta:user-defined>
    <meta:user-defined meta:name="DCTERMS.W3CDTF/DCTERMS.available">2024-08-29</meta:user-defined>
    <meta:user-defined meta:name="DCTERMS.W3CDTF/OVERHEIDop.jaargang">2024</meta:user-defined>
    <meta:user-defined meta:name="OVERHEIDop.publicationIssue">18243</meta:user-defined>
    <meta:user-defined meta:name="OVERHEIDop.WsbID/DC.identifier">wsb-2024-18243</meta:user-defined>
    <meta:user-defined meta:name="OVERHEIDop.versieInformatie"/>
  </office:meta>
</office:document-meta>
</file>