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twee koekoeken ter plaatse van Noordendijk 225-22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wee koekoeken ter plaatse van Noordendijk 225-227 in Dordrecht..</text:p>
            <text:p text:style-name="common-al">Zaaknummer: VTH202404-0405</text:p>
            <text:p text:style-name="common-al">Start bezwaartermijn (6 weken): 29-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4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4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4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405</meta:user-defined>
    <meta:user-defined meta:name="DCTERMS.abstract">het realiseren van twee koekoeken ter plaatse van Noordendijk 225-227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twee koekoeken ter plaatse van Noordendijk 225-227 in Dordrecht</meta:user-defined>
    <meta:user-defined meta:name="DCTERMS.W3CDTF/DCTERMS.available">2024-08-29</meta:user-defined>
    <meta:user-defined meta:name="DCTERMS.W3CDTF/OVERHEIDop.jaargang">2024</meta:user-defined>
    <meta:user-defined meta:name="OVERHEIDop.publicationIssue">18242</meta:user-defined>
    <meta:user-defined meta:name="OVERHEIDop.WsbID/DC.identifier">wsb-2024-18242</meta:user-defined>
    <meta:user-defined meta:name="OVERHEIDop.versieInformatie"/>
  </office:meta>
</office:document-meta>
</file>