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1081JD Amsterdam - AGV - WN2024-004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veenseweg 1081JD Amsterdam.</text:p>
            <text:p text:style-name="common-al">Het betreft de volgende activiteit(en):</text:p>
            <text:p text:style-name="common-al">Grondwateronttrekking uitvoeren </text:p>
            <text:p text:style-name="common-al">Grondwater onttrekken, retourneren of infiltreren</text:p>
            <text:p text:style-name="common-al">Waternet behandelt deze aanvraag namens AGV. Deze aanvraag is ontvangen op 27-08-2024 en geregistreerd onder zaaknummer WN2024-0042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4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4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4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20</meta:user-defined>
    <meta:user-defined meta:name="DCTERMS.abstract">Omgevingsvergunning Water,  Gemeente Amsterdam, Amstelveense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veenseweg 1081JD Amsterdam - AGV - WN2024-004220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40</meta:user-defined>
    <meta:user-defined meta:name="OVERHEIDop.WsbID/DC.identifier">wsb-2024-18240</meta:user-defined>
    <meta:user-defined meta:name="OVERHEIDop.versieInformatie"/>
  </office:meta>
</office:document-meta>
</file>