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erkzaamheden t.p.v. de begraafplaats aan de Achter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erkzaamheden t.p.v. de begraafplaats aan de Achterlaan te Culemborg. 
</text:p>
            <text:p text:style-name="common-al">Zaaknummer: 2024071399
</text:p>
            <text:p text:style-name="common-al">Start bezwaartermijn: 28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3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3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3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399</meta:user-defined>
    <meta:user-defined meta:name="DCTERMS.abstract">het uitvoeren van diverse werkzaamheden rond uitbreiding natuurbegraafplaats aan de Achterlaan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erkzaamheden t.p.v. de begraafplaats aan de Achterlaan te Culembo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38</meta:user-defined>
    <meta:user-defined meta:name="OVERHEIDop.WsbID/DC.identifier">wsb-2024-18238</meta:user-defined>
    <meta:user-defined meta:name="OVERHEIDop.versieInformatie"/>
  </office:meta>
</office:document-meta>
</file>