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vervanging archiefbescheiden Waterschap De Dommel (B2011-2019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gemeen</text:p>
            <text:p text:style-name="al"/>
            <text:p text:style-name="al">Het dagelijks bestuur van Waterschap De Dommel heeft op 16 april 2024 het Besluit vervanging archiefbescheiden Waterschap De Dommel (2011-2019) vastgesteld. </text:p>
            <text:p text:style-name="al">Het besluit vervanging archiefbescheiden regelt de manier waarop de reproductie en vernietiging van analoge archiefbescheiden volgens het Handboek vervanging archiefbescheiden Waterschap De Dommel (2011-2019) gebeurt. </text:p>
            <text:p text:style-name="al"/>
            <text:p text:style-name="al">Contact </text:p>
            <text:p text:style-name="al">Voor vragen over deze bekendmaking kunt u contact opnemen met Louke Trum via telefoonnummer (0411) 618 618.</text:p>
            <text:p text:style-name="al"/>
            <text:p text:style-name="al">
            <text:span text:style-name="nadrukvet"/>
          </text:p>
            <text:p text:style-name="al">
            <text:span text:style-name="nadrukvet">Besluit</text:span>
            <text:span text:style-name="nadrukvet"> vervanging</text:span>
            <text:span text:style-name="nadrukvet"> archiefbescheiden</text:span>
            <text:span text:style-name="nadrukvet"> Waterschap</text:span>
            <text:span text:style-name="nadrukvet">De</text:span>
            <text:span text:style-name="nadrukvet">Dommel</text:span>
            <text:span text:style-name="nadrukvet"> B2011-2019</text:span>
          </text:p>
            <text:p text:style-name="al"/>
            <text:p text:style-name="al">Het Dagelijks Bestuur van Waterschap De Dommel,</text:p>
            <text:p text:style-name="al"/>
            <text:p text:style-name="al">gelet op:</text:p>
            <text:p text:style-name="al">Het voorstel d.d. 16 april 2024 met kenmerk 143681/192535</text:p>
            <text:p text:style-name="al">Het advies van het BHIC d.d. 19 september 2023 t.a.v. het “Handboek vervanging archiefbescheiden Waterschap De Dommel B2011-2019”</text:p>
            <text:p text:style-name="al">De regeling van de minister van Onderwijs, Cultuur en Wetenschap van 6 december</text:p>
            <text:p text:style-name="al">2012 nr. WJZ/466161 (10265), tot wijziging van de Archiefregeling in verband met</text:p>
            <text:p text:style-name="al">het stellen van nadere regels omtrent vervanging;</text:p>
            <text:p text:style-name="al">Artikel 7 van de Archiefwet 1995</text:p>
            <text:p text:style-name="al">Artikel 2 en 6 van het Archiefbesluit 1995</text:p>
            <text:p text:style-name="al"/>
            <text:p text:style-name="al"/>
            <text:p text:style-name="al">
            <text:span text:style-name="nadrukvet">Besluit: vanaf 16 april 2024</text:span>
          </text:p>
            <text:p text:style-name="al"/>
            <text:p text:style-name="al">I.</text:p>
            <text:p text:style-name="al">1. Over te gaan tot vervanging door digitale reproducties van de analoge</text:p>
            <text:p text:style-name="al">archiefbescheiden die op grond van de “Selectielijst voor de neerslag van de</text:p>
            <text:p text:style-name="al">handelingen van de waterschappen” opgemaakt of ontvangen in de periode 2011-2019,</text:p>
            <text:p text:style-name="al">voor bewaring in aanmerking komen, waarna de analoge archiefbescheiden worden vernietigd.</text:p>
            <text:p text:style-name="al"/>
            <text:p text:style-name="al">2. Reproductie en vernietiging van de analoge archiefbescheiden geschiedt op de wijze</text:p>
            <text:p text:style-name="al">zoals omschreven in het Handboek vervanging archiefbescheiden Waterschap De Dommel B2011-2019.</text:p>
            <text:p text:style-name="al"/>
            <text:p text:style-name="al">II.</text:p>
            <text:p text:style-name="al">Het – als bijlage bij dit besluit gevoegde – Handboek vervanging archiefbescheiden Waterschap De Dommel B2011-2019 dd september 2023 vast te stellen.</text:p>
            <text:p text:style-name="al"/>
            <text:p text:style-name="al">III.</text:p>
            <text:p text:style-name="al">Dit besluit treedt in werking met ingang van de eerste dag na de dag van bekendmaking van</text:p>
            <text:p text:style-name="al">dit besluit in het elektronisch waterschapsblad, en werkt terug tot en met 16 april 2024.</text:p>
            <text:p text:style-name="al"/>
            <text:p text:style-name="al">IV.</text:p>
            <text:p text:style-name="al">Dit besluit kan worden aangehaald als: Besluit vervanging archiefbescheiden Waterschap De Dommel B2011-2019.</text:p>
            <text:p text:style-name="al"/>
            <text:p text:style-name="al">Aldus vastgesteld in de vergadering van 16 april 202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823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3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3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meta:user-defined meta:name="OVERHEIDop.referentienummer">143681/192535</meta:user-defined>
    <dc:language>nl</dc:language>
    <meta:user-defined meta:name="OVERHEIDop.locatietype/OVERHEIDop.gebiedsmarkering">Waterschap</meta:user-defined>
    <meta:user-defined meta:name="DC.title">Bekendmaking Besluit vervanging archiefbescheiden Waterschap De Dommel (B2011-2019)</meta:user-defined>
    <meta:user-defined meta:name="DCTERMS.W3CDTF/DCTERMS.available">2024-08-29</meta:user-defined>
    <meta:user-defined meta:name="OVERHEIDop.externeBijlage">Handboek vervanging Archiefbescheiden B2011-2019|exb-2024-33488</meta:user-defined>
    <meta:user-defined meta:name="DCTERMS.W3CDTF/OVERHEIDop.jaargang">2024</meta:user-defined>
    <meta:user-defined meta:name="OVERHEIDop.publicationIssue">18235</meta:user-defined>
    <meta:user-defined meta:name="OVERHEIDop.WsbID/DC.identifier">wsb-2024-18235</meta:user-defined>
    <meta:user-defined meta:name="OVERHEIDop.versieInformatie"/>
  </office:meta>
</office:document-meta>
</file>