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78 1112AN Diemen - AGV - WN2024-004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straat 78 1112AN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8-2024 en geregistreerd onder zaaknummer WN2024-0042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2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219</meta:user-defined>
    <meta:user-defined meta:name="DCTERMS.abstract">Omgevingsvergunning Water, Netwerk Exploitatiemaatschappij B.V., Weesperstraat 78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esperstraat 78 1112AN Diemen - AGV - WN2024-004219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33</meta:user-defined>
    <meta:user-defined meta:name="OVERHEIDop.WsbID/DC.identifier">wsb-2024-18233</meta:user-defined>
    <meta:user-defined meta:name="OVERHEIDop.versieInformatie"/>
  </office:meta>
</office:document-meta>
</file>