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augustus 2024 voor aanleg ponton in de Vecht voor sinterklaasintocht 2024 te Ommen. De aanvraag heeft als dossiernummer Z-245113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23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3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3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7 augustus 2024 voor aanleg ponton in de Vecht voor sinterklaasintocht 2024 te Ommen. De aanvraag heeft als dossiernummer Z-2451132</meta:user-defined>
    <meta:user-defined meta:name="DCTERMS.W3CDTF/DCTERMS.available">2024-08-29</meta:user-defined>
    <meta:user-defined meta:name="DCTERMS.W3CDTF/OVERHEIDop.jaargang">2024</meta:user-defined>
    <meta:user-defined meta:name="OVERHEIDop.publicationIssue">18231</meta:user-defined>
    <meta:user-defined meta:name="OVERHEIDop.WsbID/DC.identifier">wsb-2024-18231</meta:user-defined>
    <meta:user-defined meta:name="OVERHEIDop.versieInformatie"/>
  </office:meta>
</office:document-meta>
</file>