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draad in de omgeving van Ossenisse, Walsoorden, Kruispolderhaven, Duivenhoek, Paal, Fluitershoek, Tasdoijk en Hengst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1 augustus 2024 een vergunningaanvraag voor de aanleg van glasdraad in de omgeving van Ossenisse, Walsoorden, Kruispolderhaven, Duivenhoek, Paal, Fluitershoek, Tasdoijk en Hengstdijk. De aanvraag is geregistreerd onder zaaknummer VTH144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230</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30</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30</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445</meta:user-defined>
    <dc:language>nl</dc:language>
    <meta:user-defined meta:name="OVERHEIDop.locatietype/OVERHEIDop.gebiedsmarkering">Vlak</meta:user-defined>
    <meta:user-defined meta:name="DC.title">Aanvraag vergunning aanleg glasdraad in de omgeving van Ossenisse, Walsoorden, Kruispolderhaven, Duivenhoek, Paal, Fluitershoek, Tasdoijk en Hengstdijk</meta:user-defined>
    <meta:user-defined meta:name="DCTERMS.W3CDTF/DCTERMS.available">2024-08-29</meta:user-defined>
    <meta:user-defined meta:name="DCTERMS.W3CDTF/OVERHEIDop.jaargang">2024</meta:user-defined>
    <meta:user-defined meta:name="OVERHEIDop.publicationIssue">18230</meta:user-defined>
    <meta:user-defined meta:name="OVERHEIDop.WsbID/DC.identifier">wsb-2024-18230</meta:user-defined>
    <meta:user-defined meta:name="OVERHEIDop.versieInformatie"/>
  </office:meta>
</office:document-meta>
</file>