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10 prefab garageboxen aan de Baanhoek 184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10 prefab garageboxen aan de Baanhoek 184 te Sliedrecht . 
</text:p>
            <text:p text:style-name="common-al">Zaaknummer: 2024079062
</text:p>
            <text:p text:style-name="common-al">Start bezwaartermijn: 21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2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9062</meta:user-defined>
    <meta:user-defined meta:name="DCTERMS.abstract">het plaatsen van 10 prefab garageboxen in de beschermingszone van een primaire waterkering ter plaatse van Baanhoek 184 te Slie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10 prefab garageboxen aan de Baanhoek 184 te Sliedrecht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26</meta:user-defined>
    <meta:user-defined meta:name="OVERHEIDop.WsbID/DC.identifier">wsb-2024-18226</meta:user-defined>
    <meta:user-defined meta:name="OVERHEIDop.versieInformatie"/>
  </office:meta>
</office:document-meta>
</file>