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lasvezelnetwerk aanleggen Hoofdvaarweg Lemmer-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7 augustus tot en met 7 oktober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8225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22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22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Glasvezelnetwerk aanleggen Hoofdvaarweg Lemmer-Delfzijl</meta:user-defined>
    <meta:user-defined meta:name="DCTERMS.W3CDTF/DCTERMS.available">2024-08-29</meta:user-defined>
    <meta:user-defined meta:name="DCTERMS.W3CDTF/OVERHEIDop.jaargang">2024</meta:user-defined>
    <meta:user-defined meta:name="OVERHEIDop.externeBijlage">72591_besluit|exb-2024-33483</meta:user-defined>
    <meta:user-defined meta:name="OVERHEIDop.publicationIssue">18225</meta:user-defined>
    <meta:user-defined meta:name="OVERHEIDop.WsbID/DC.identifier">wsb-2024-18225</meta:user-defined>
    <meta:user-defined meta:name="OVERHEIDop.versieInformatie"/>
  </office:meta>
</office:document-meta>
</file>