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finztalstraat 32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finztalstraat 32 te Leerdam  
</text:p>
            <text:p text:style-name="common-al">Zaaknummer: 20241074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2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457</meta:user-defined>
    <meta:user-defined meta:name="DCTERMS.abstract">het uitvoeren van kabelwerkzaamheden ter plaatse van Pfinztalstraat 32 te Le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finztalstraat 32 te Le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21</meta:user-defined>
    <meta:user-defined meta:name="OVERHEIDop.WsbID/DC.identifier">wsb-2024-18221</meta:user-defined>
    <meta:user-defined meta:name="OVERHEIDop.versieInformatie"/>
  </office:meta>
</office:document-meta>
</file>