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tijdelijk stallen van botenwagens en roeiboten ter plaatse van Bernard de Roij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stallen van botenwagens en roeiboten binnen de beschermingszone A van een niet verholen waterkering ter plaatse van Bernard de Roijstraat 11 te Amersfoort. De vergunninghouder organiseert van 27 september 2024 t/m 29 september 2024 een roeiwedstrijd op de Eem. De boten worden vanaf een dag voor de wedstrijd aangevoerd en tot uiterlijk een dag na de wedstrijd weer afgevoerd.</text:p>
            <text:p text:style-name="common-al">De vergunning is verzonden op 27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4 tot en met 10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vergunning is Z2024-07-0532/D2024-08-03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32/D2024-08-0341</meta:user-defined>
    <meta:user-defined meta:name="DCTERMS.abstract">Watervergunning voor het tijdelijk stallen van botenwagens en roeiboten binnen de beschermingszone A van een niet verholen waterkering ter plaatse van Bernard de Roijstraat 11 te Amersfoort.  </meta:user-defined>
    <dc:language>nl</dc:language>
    <meta:user-defined meta:name="OVERHEIDop.locatietype/OVERHEIDop.gebiedsmarkering">Adres</meta:user-defined>
    <meta:user-defined meta:name="DC.title">Bekendmaking omgevingsvergunning voor een wateractiviteit voor het tijdelijk stallen van botenwagens en roeiboten ter plaatse van Bernard de Roijstraat 11 te Amersfoort</meta:user-defined>
    <meta:user-defined meta:name="DCTERMS.W3CDTF/DCTERMS.available">2024-08-29</meta:user-defined>
    <meta:user-defined meta:name="DCTERMS.W3CDTF/OVERHEIDop.jaargang">2024</meta:user-defined>
    <meta:user-defined meta:name="OVERHEIDop.publicationIssue">18220</meta:user-defined>
    <meta:user-defined meta:name="OVERHEIDop.WsbID/DC.identifier">wsb-2024-18220</meta:user-defined>
    <meta:user-defined meta:name="OVERHEIDop.versieInformatie"/>
  </office:meta>
</office:document-meta>
</file>