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kruisen van een damwand voor het verleggen van een laagspanning elektrakabel ter plaatse van de Waaldijk 38 te V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kruisen van een damwand voor het verleggen van een laagspanning elektrakabel ter plaatse van de Waaldijk 38 te Vuren. 
</text:p>
            <text:p text:style-name="common-al">Zaaknummer: 2024060960
</text:p>
            <text:p text:style-name="common-al">Start bezwaartermijn: 28-08-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21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1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1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60960</meta:user-defined>
    <meta:user-defined meta:name="DCTERMS.abstract">het kruisen van een damwand voor het verleggen van een laagspanning elektrakabel ter plaatse van de Waaldijk 38 te Vu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kruisen van een damwand voor het verleggen van een laagspanning elektrakabel ter plaatse van de Waaldijk 38 te Vuren</meta:user-defined>
    <meta:user-defined meta:name="DCTERMS.W3CDTF/DCTERMS.available">2024-08-29</meta:user-defined>
    <meta:user-defined meta:name="DCTERMS.W3CDTF/OVERHEIDop.jaargang">2024</meta:user-defined>
    <meta:user-defined meta:name="OVERHEIDop.publicationIssue">18218</meta:user-defined>
    <meta:user-defined meta:name="OVERHEIDop.WsbID/DC.identifier">wsb-2024-18218</meta:user-defined>
    <meta:user-defined meta:name="OVERHEIDop.versieInformatie"/>
  </office:meta>
</office:document-meta>
</file>