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van een gasleiding inclusief aansluiting ter hoogte van Boomdijk 37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gasleiding inclusief aansluiting ter hoogte van Boomdijk 37 in Klaaswaal. een wegenvergunning te verlenen.</text:p>
            <text:p text:style-name="common-al">Zaaknummer: VTH202406-0441</text:p>
            <text:p text:style-name="common-al">Start bezwaartermijn (6 weken): 29-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21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1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1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6-0441</meta:user-defined>
    <meta:user-defined meta:name="DCTERMS.abstract">het verwijderen van een gasleiding inclusief aansluiting ter hoogte van Boomdijk 37 in Klaas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egenvergunning voor het verwijderen van een gasleiding inclusief aansluiting ter hoogte van Boomdijk 37 in Klaaswaal</meta:user-defined>
    <meta:user-defined meta:name="DCTERMS.W3CDTF/DCTERMS.available">2024-08-29</meta:user-defined>
    <meta:user-defined meta:name="DCTERMS.W3CDTF/OVERHEIDop.jaargang">2024</meta:user-defined>
    <meta:user-defined meta:name="OVERHEIDop.publicationIssue">18217</meta:user-defined>
    <meta:user-defined meta:name="OVERHEIDop.WsbID/DC.identifier">wsb-2024-18217</meta:user-defined>
    <meta:user-defined meta:name="OVERHEIDop.versieInformatie"/>
  </office:meta>
</office:document-meta>
</file>