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ijsvogelbroedwanden, PVVR, Starkriet, Someren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augustus 2024</text:span> een aanvraag voor een vergunning in het kader van de Omgevingswet ontvangen voor <text:span text:style-name="nadrukvet">Aanbrengen ijsvogelbroedwanden, PVVR, Starkriet, Someren-Eind</text:span>. De aanvraag is geregistreerd met zaaknummer 065450164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21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501641</meta:user-defined>
    <meta:user-defined meta:name="DCTERMS.abstract">Aanbrengen ijsvogelbroedwanden, PVVR, Starkriet, Someren-Eind</meta:user-defined>
    <dc:language>nl</dc:language>
    <meta:user-defined meta:name="OVERHEIDop.locatietype/OVERHEIDop.gebiedsmarkering">Vlak</meta:user-defined>
    <meta:user-defined meta:name="DC.title">Aanvraag omgevingsvergunning Aanbrengen ijsvogelbroedwanden, PVVR, Starkriet, Someren-Ei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15</meta:user-defined>
    <meta:user-defined meta:name="OVERHEIDop.WsbID/DC.identifier">wsb-2024-18215</meta:user-defined>
    <meta:user-defined meta:name="OVERHEIDop.versieInformatie"/>
  </office:meta>
</office:document-meta>
</file>