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dempen van een watergang voor het verwijderen en leggen van een gasleiding ter plaatse van Ruigendijk 8a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dempen van een watergang voor het verwijderen en leggen van een gasleiding ter plaatse van Ruigendijk 8a in Oudenhoorn..</text:p>
            <text:p text:style-name="common-al">Zaaknummer: VTH202406-0336</text:p>
            <text:p text:style-name="common-al">Start bezwaartermijn (6 weken): 29-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1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1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1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6-0336</meta:user-defined>
    <meta:user-defined meta:name="DCTERMS.abstract">Het tijdelijk dempen van een watergang nabij Ruigendijk 8a in Oudenhoorn.</meta:user-defined>
    <dc:language>nl</dc:language>
    <meta:user-defined meta:name="OVERHEIDop.locatietype/OVERHEIDop.gebiedsmarkering">Punt</meta:user-defined>
    <meta:user-defined meta:name="DC.title">Waterschap Hollandse Delta - watervergunning voor het tijdelijk dempen van een watergang voor het verwijderen en leggen van een gasleiding ter plaatse van Ruigendijk 8a in Oudenhoorn</meta:user-defined>
    <meta:user-defined meta:name="DCTERMS.W3CDTF/DCTERMS.available">2024-08-29</meta:user-defined>
    <meta:user-defined meta:name="DCTERMS.W3CDTF/OVERHEIDop.jaargang">2024</meta:user-defined>
    <meta:user-defined meta:name="OVERHEIDop.publicationIssue">18212</meta:user-defined>
    <meta:user-defined meta:name="OVERHEIDop.WsbID/DC.identifier">wsb-2024-18212</meta:user-defined>
    <meta:user-defined meta:name="OVERHEIDop.versieInformatie"/>
  </office:meta>
</office:document-meta>
</file>