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voeren van hemelwater van om te vormen trapveld naar een oppervlaktewaterlichaam en verbreden watergang tussen Geer 6 en 6a te Nieuwland, Zederik sectie E nummer 49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voeren van hemelwater van om te vormen trapveld naar een oppervlaktewaterlichaam en verbreden watergang tussen Geer 6 en 6a te Nieuwland, Zederik sectie E nummer 493. 
</text:p>
            <text:p text:style-name="common-al">Zaaknummer: 2024094778
</text:p>
            <text:p text:style-name="common-al">Start bezwaartermijn: 28-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1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1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1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4778</meta:user-defined>
    <meta:user-defined meta:name="DCTERMS.abstract">het afvoeren van hemelwater naar oppervlaktewaterlichaam en verbreden watergang tussen Geer 6 en 6a te Nieuw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fvoeren van hemelwater van om te vormen trapveld naar een oppervlaktewaterlichaam en verbreden watergang tussen Geer 6 en 6a te Nieuwland, Zederik sectie E nummer 493</meta:user-defined>
    <meta:user-defined meta:name="DCTERMS.W3CDTF/DCTERMS.available">2024-08-29</meta:user-defined>
    <meta:user-defined meta:name="DCTERMS.W3CDTF/OVERHEIDop.jaargang">2024</meta:user-defined>
    <meta:user-defined meta:name="OVERHEIDop.publicationIssue">18211</meta:user-defined>
    <meta:user-defined meta:name="OVERHEIDop.WsbID/DC.identifier">wsb-2024-18211</meta:user-defined>
    <meta:user-defined meta:name="OVERHEIDop.versieInformatie"/>
  </office:meta>
</office:document-meta>
</file>