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 of leiding nabij locatie Graafdijk 2B-2 Lopik (code HDSR396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 of leiding nabij locatie Graafdijk 2B-2 Lopik. </text:p>
            <text:p text:style-name="common-al">Deze aanvraag is ontvangen op 26 januari 2024 en geregistreerd onder zaak 39681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815</meta:user-defined>
    <meta:user-defined meta:name="DCTERMS.abstract">Nieuwe aanvraag watervergunning voor het aanleggen van kabel of leiding nabij locatie Graafdijk 2B-2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 of leiding nabij locatie Graafdijk 2B-2 Lopik (code HDSR396815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21</meta:user-defined>
    <meta:user-defined meta:name="OVERHEIDop.WsbID/DC.identifier">wsb-2024-1821</meta:user-defined>
    <meta:user-defined meta:name="OVERHEIDop.versieInformatie"/>
  </office:meta>
</office:document-meta>
</file>