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aanbrengen van een brug en het wijzigen van een uitweg ter plaatse van West-Vlisterdijk 66 in Vlist,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8-002257, verzenddatum 26 augustus 2024)</text:p>
            <text:p text:style-name="common-al">Het hoogheemraadschap heeft een omgevingsvergunning voor een wateractiviteit verleend. De omgevingsvergunning gaat over het aanbrengen en verwijderen van een brug in een waterkering. De activiteiten worden uitgevoerd ter plaatse van West-Vlisterdijk 66 in Vlist, gemeente Krimpenerwaard.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20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0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0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verwijderen en aanbrengen van een brug en het wijzigen van een uitweg ter plaatse van West-Vlisterdijk 66 in Vlist, gemeente Krimpenerwaard</meta:user-defined>
    <meta:user-defined meta:name="DCTERMS.W3CDTF/DCTERMS.available">2024-08-29</meta:user-defined>
    <meta:user-defined meta:name="DCTERMS.W3CDTF/OVERHEIDop.jaargang">2024</meta:user-defined>
    <meta:user-defined meta:name="OVERHEIDop.publicationIssue">18208</meta:user-defined>
    <meta:user-defined meta:name="OVERHEIDop.WsbID/DC.identifier">wsb-2024-18208</meta:user-defined>
    <meta:user-defined meta:name="OVERHEIDop.versieInformatie"/>
  </office:meta>
</office:document-meta>
</file>