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leggen van een kabel in open ontgraving ter plaatse van de Grevelingenweg 2 in Herk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een kabel in open ontgraving ter plaatse van de Grevelingenweg 2 in Herkingen..</text:p>
            <text:p text:style-name="common-al">Zaaknummer: VTH202406-0092</text:p>
            <text:p text:style-name="common-al">Start bezwaartermijn (6 weken): 29-08-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207</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07</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07</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6-0092</meta:user-defined>
    <meta:user-defined meta:name="DCTERMS.abstract">het verwijderen en leggen van een kabel in open ontgraving ter plaatse van de Grevelingenweg 2 in Herkingen</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verwijderen en leggen van een kabel in open ontgraving ter plaatse van de Grevelingenweg 2 in Herkingen</meta:user-defined>
    <meta:user-defined meta:name="DCTERMS.W3CDTF/DCTERMS.available">2024-08-29</meta:user-defined>
    <meta:user-defined meta:name="DCTERMS.W3CDTF/OVERHEIDop.jaargang">2024</meta:user-defined>
    <meta:user-defined meta:name="OVERHEIDop.publicationIssue">18207</meta:user-defined>
    <meta:user-defined meta:name="OVERHEIDop.WsbID/DC.identifier">wsb-2024-18207</meta:user-defined>
    <meta:user-defined meta:name="OVERHEIDop.versieInformatie"/>
  </office:meta>
</office:document-meta>
</file>