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atuurvriendelijke oever en diverse steigers nabij IJsseldijk Noord 212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74-06-003635, verzenddatum 26 augustus 2024)</text:p>
            <text:p text:style-name="common-al">Het hoogheemraadschap heeft een omgevingsvergunning voor een wateractiviteit verleend. De omgevingsvergunning gaat over het:</text:p>
            <text:p text:style-name="common-al">-verondiepen, dempen, verbreden en verlengen van een oppervlaktewaterlichaam;</text:p>
            <text:p text:style-name="common-al">-aanbrengen van beplanting in (de beschermingszone van) eenoppervlaktewaterlichaam;</text:p>
            <text:p text:style-name="common-al">-aanbrengen van een steigers in een oppervlaktewaterlichaam ter plaatse van IJsseldijk Noord 212 in Ouderkerk aan den IJssel,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realiseren van een natuurvriendelijke oever en diverse steigers nabij IJsseldijk Noord 212 in Ouderkerk aan den IJssel, gemeente Krimpenerwaard</meta:user-defined>
    <meta:user-defined meta:name="DCTERMS.W3CDTF/DCTERMS.available">2024-08-29</meta:user-defined>
    <meta:user-defined meta:name="DCTERMS.W3CDTF/OVERHEIDop.jaargang">2024</meta:user-defined>
    <meta:user-defined meta:name="OVERHEIDop.publicationIssue">18204</meta:user-defined>
    <meta:user-defined meta:name="OVERHEIDop.WsbID/DC.identifier">wsb-2024-18204</meta:user-defined>
    <meta:user-defined meta:name="OVERHEIDop.versieInformatie"/>
  </office:meta>
</office:document-meta>
</file>