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laatsen en behouden van beplanting in het profiel van vrije ruimte van een A-watergang, nabij Molenweg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plaatsen en behouden van beplanting in het profiel van vrije ruimte van een A-watergang, nabij Molenweg in Beek en Donk. Het zaaknummer is 0654449629.</text:p>
            <text:p text:style-name="common-al">
            <text:span text:style-name="nadrukvet">Besluitdatum:</text:span> 26-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9629</meta:user-defined>
    <meta:user-defined meta:name="DCTERMS.abstract">Beplanting, PVVR, A-watergang, Oostbeemdweg, Beek en Donk</meta:user-defined>
    <dc:language>nl</dc:language>
    <meta:user-defined meta:name="OVERHEIDop.locatietype/OVERHEIDop.gebiedsmarkering">Lijn</meta:user-defined>
    <meta:user-defined meta:name="DC.title">Omgevingsvergunning verleend plaatsen en behouden van beplanting in het profiel van vrije ruimte van een A-watergang, nabij Molenweg in Beek en Donk</meta:user-defined>
    <meta:user-defined meta:name="DCTERMS.W3CDTF/DCTERMS.available">2024-08-28</meta:user-defined>
    <meta:user-defined meta:name="DCTERMS.W3CDTF/OVERHEIDop.jaargang">2024</meta:user-defined>
    <meta:user-defined meta:name="OVERHEIDop.publicationIssue">18200</meta:user-defined>
    <meta:user-defined meta:name="OVERHEIDop.WsbID/DC.identifier">wsb-2024-18200</meta:user-defined>
    <meta:user-defined meta:name="OVERHEIDop.versieInformatie"/>
  </office:meta>
</office:document-meta>
</file>