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aan de Stuartweg 1b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aan de Stuartweg 1b te Vianen  
</text:p>
            <text:p text:style-name="common-al">Zaaknummer: 20240124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444</meta:user-defined>
    <meta:user-defined meta:name="DCTERMS.abstract">het uitvoeren van kabelwerkzaamheden aan de Stuartweg 1b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aan de Stuartweg 1b te Vian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20</meta:user-defined>
    <meta:user-defined meta:name="OVERHEIDop.WsbID/DC.identifier">wsb-2024-1820</meta:user-defined>
    <meta:user-defined meta:name="OVERHEIDop.versieInformatie"/>
  </office:meta>
</office:document-meta>
</file>