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de aanleg van een nieuwe betonnen brug over wetering, nabij locatie Barwoutswaarder 71 Woerden (code HDSR389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de aanleg van een nieuwe betonnen brug over wetering, nabij locatie Barwoutswaarder 71 Woerden. Deze aanvraag is ontvangen op 31 december 2023 en geregistreerd onder zaak 389316 (OLO 832621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9316 </meta:user-defined>
    <meta:user-defined meta:name="DCTERMS.abstract">Nieuwe aanvraag watervergunning voor de aanleg van een nieuwe betonnen brug over wetering, nabij locatie Barwoutswaarder 71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de aanleg van een nieuwe betonnen brug over wetering, nabij locatie Barwoutswaarder 71 Woerden (code HDSR389316)</meta:user-defined>
    <meta:user-defined meta:name="DCTERMS.W3CDTF/DCTERMS.available">2024-01-04</meta:user-defined>
    <meta:user-defined meta:name="DCTERMS.W3CDTF/OVERHEIDop.jaargang">2024</meta:user-defined>
    <meta:user-defined meta:name="OVERHEIDop.publicationIssue">182</meta:user-defined>
    <meta:user-defined meta:name="OVERHEIDop.WsbID/DC.identifier">wsb-2024-182</meta:user-defined>
    <meta:user-defined meta:name="OVERHEIDop.versieInformatie"/>
  </office:meta>
</office:document-meta>
</file>