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roenhoek 1 in Driebergen-Rijsenburg (code HDSR487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ter plaatse van Groenhoek 1 in Driebergen-Rijsenburg.</text:p>
            <text:p text:style-name="common-al">In de periode tussen 9 oktober 2024 en 11 okto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87491</meta:user-defined>
    <meta:user-defined meta:name="DCTERMS.abstract">Melding voor het onttrekken van grondwater op de locatie nabij Groenhoek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roenhoek 1 in Driebergen-Rijsenburg (code HDSR487491)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98</meta:user-defined>
    <meta:user-defined meta:name="OVERHEIDop.WsbID/DC.identifier">wsb-2024-18198</meta:user-defined>
    <meta:user-defined meta:name="OVERHEIDop.versieInformatie"/>
  </office:meta>
</office:document-meta>
</file>