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diverse werken t.b.v. de herinrichting van de Velperweg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leggen van nieuwe duikers, aanleggen 2 bruggen, vervangen duiker en andere werkzaamheden</text:p>
            <text:p text:style-name="common-al">Locatie: Velperweg Arnhem</text:p>
            <text:p text:style-name="common-al">Zaaknummer: DSO2024011100343 </text:p>
            <text:p text:style-name="common-al">Datum bekendmaking besluit: 26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19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9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9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ende omgevingsvergunning wateractiviteit voor het uitvoeren van diverse werken t.b.v. de herinrichting van de Velperweg in Arnhem</meta:user-defined>
    <meta:user-defined meta:name="DCTERMS.W3CDTF/DCTERMS.available">2024-08-28</meta:user-defined>
    <meta:user-defined meta:name="DCTERMS.W3CDTF/OVERHEIDop.jaargang">2024</meta:user-defined>
    <meta:user-defined meta:name="OVERHEIDop.publicationIssue">18194</meta:user-defined>
    <meta:user-defined meta:name="OVERHEIDop.WsbID/DC.identifier">wsb-2024-18194</meta:user-defined>
    <meta:user-defined meta:name="OVERHEIDop.versieInformatie"/>
  </office:meta>
</office:document-meta>
</file>