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gen Morgenweg 2 in Den 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43961 ingevolge de Waterschapsverordening 2024 bekend gemaakt op 28 maart 2024 voor het tijdelijk graven, hebben en onderhouden van een werkput; in, op of onder een waterkering bij ons waterschap bekend als de primaire waterkering DWK00253 ter hoogte van de Negen Morgenweg 2 in Den 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9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1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gen Morgenweg 2 in Den Hout in de gemeente Oosterhout.</meta:user-defined>
    <meta:user-defined meta:name="DCTERMS.W3CDTF/DCTERMS.available">2024-08-28</meta:user-defined>
    <meta:user-defined meta:name="DCTERMS.W3CDTF/OVERHEIDop.jaargang">2024</meta:user-defined>
    <meta:user-defined meta:name="OVERHEIDop.externeBijlage">Besluit 803017|exb-2024-33439</meta:user-defined>
    <meta:user-defined meta:name="OVERHEIDop.externeBijlage">0652791014-A|exb-2024-33440</meta:user-defined>
    <meta:user-defined meta:name="OVERHEIDop.externeBijlage">0652791014-C|exb-2024-33441</meta:user-defined>
    <meta:user-defined meta:name="OVERHEIDop.publicationIssue">18191</meta:user-defined>
    <meta:user-defined meta:name="OVERHEIDop.WsbID/DC.identifier">wsb-2024-18191</meta:user-defined>
    <meta:user-defined meta:name="OVERHEIDop.versieInformatie"/>
  </office:meta>
</office:document-meta>
</file>