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augustus 2024 voor planten haag aan rand van perceel Ambt-Delden L 916 (bij waterloop WL00025), uitvoeren onderhoud aan waterloop via perceel L 655, Gorsveldweg 32d te Bentelo . De aanvraag heeft als dossiernummer Z-245112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6 augustus 2024 voor planten haag aan rand van perceel Ambt-Delden L 916 (bij waterloop WL00025), uitvoeren onderhoud aan waterloop via perceel L 655, Gorsveldweg 32d te Bentelo . De aanvraag heeft als dossiernummer Z-2451125</meta:user-defined>
    <meta:user-defined meta:name="DCTERMS.W3CDTF/DCTERMS.available">2024-08-28</meta:user-defined>
    <meta:user-defined meta:name="DCTERMS.W3CDTF/OVERHEIDop.jaargang">2024</meta:user-defined>
    <meta:user-defined meta:name="OVERHEIDop.publicationIssue">18190</meta:user-defined>
    <meta:user-defined meta:name="OVERHEIDop.WsbID/DC.identifier">wsb-2024-18190</meta:user-defined>
    <meta:user-defined meta:name="OVERHEIDop.versieInformatie"/>
  </office:meta>
</office:document-meta>
</file>