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pachting percelen te Scherpen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verpacht object 5 jaar:</text:span>
          </text:p>
            <text:p text:style-name="al">SPN00 G 640, 774 en 1120, grasland gelegen aan de Gorishoeksedijk te Scherpenisse, Oppervlakte: 1.54.12 ha</text:p>
            <text:p text:style-name="al"/>
            <text:p text:style-name="al">
            <text:span text:style-name="nadrukvet">Informatie verpacht object 2 jaar:</text:span>
          </text:p>
            <text:p text:style-name="al">SPN00 F 1526, 1531, 1533 en 1535, bouwland gelegen aan de Havenweg en de Gatweg te Scherpenisse, Oppervlakte: 2.40.20 ha</text:p>
            <text:p text:style-name="al"/>
            <text:p text:style-name="al">
            <text:span text:style-name="nadrukvet">Voornemen tot verpachting:</text:span>
          </text:p>
            <text:p text:style-name="al">Waterschap Scheldestromen is voornemens bovengenoemde objecten in geliberaliseerde pacht uit te geven aan een partij. Deze partij is volgens de objectieve selectiecriteria voor het uitgeven van pachtgronden van waterschap Scheldestromen, voor het betreffende object aan te merken als enig serieuze kandidaat.</text:p>
            <text:p text:style-name="al"/>
            <text:p text:style-name="al">U kunt uw reactie gedurende 20 dagen, gerekend vanaf de eerste dag van publicatie schriftelijk indienen bij het waterschap. Mocht u zich niet kunnen verenigen met de voorgenomen uitgifte omdat u van mening bent ook in aanmerking te komen, dan dient u dit binnen deze termijn gemotiveerd kenbaar te maken middels schrijven aan het dagelijks bestuur van waterschap Scheldestromen, Postbus 1000, 4330 ZW Middelburg onder vermelding van het objectnummer en de omschrijving van het object. U kunt uw schrijven ook mailen aan info@scheldestromen.nl</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verpachting percelen te Scherpenisse</meta:user-defined>
    <meta:user-defined meta:name="DCTERMS.W3CDTF/DCTERMS.available">2024-02-05</meta:user-defined>
    <meta:user-defined meta:name="DCTERMS.W3CDTF/OVERHEIDop.jaargang">2024</meta:user-defined>
    <meta:user-defined meta:name="OVERHEIDop.publicationIssue">1819</meta:user-defined>
    <meta:user-defined meta:name="OVERHEIDop.WsbID/DC.identifier">wsb-2024-1819</meta:user-defined>
    <meta:user-defined meta:name="OVERHEIDop.versieInformatie"/>
  </office:meta>
</office:document-meta>
</file>