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houten damwand ter plaatse van de Buitenkade 21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houten damwand ter plaatse van de Buitenkade 21 te Nieuwendijk 
</text:p>
            <text:p text:style-name="common-al">Zaaknummer: 20241073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7321</meta:user-defined>
    <meta:user-defined meta:name="DCTERMS.abstract">het aanbrengen van een houten damwand ter plaatse van de Buitenkade 21 te Nieuwen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houten damwand ter plaatse van de Buitenkade 21 te Nieuwendijk</meta:user-defined>
    <meta:user-defined meta:name="DCTERMS.W3CDTF/DCTERMS.available">2024-08-28</meta:user-defined>
    <meta:user-defined meta:name="DCTERMS.W3CDTF/OVERHEIDop.jaargang">2024</meta:user-defined>
    <meta:user-defined meta:name="OVERHEIDop.publicationIssue">18188</meta:user-defined>
    <meta:user-defined meta:name="OVERHEIDop.WsbID/DC.identifier">wsb-2024-18188</meta:user-defined>
    <meta:user-defined meta:name="OVERHEIDop.versieInformatie"/>
  </office:meta>
</office:document-meta>
</file>