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1097AH Amsterdam - AGV - WN2024-0042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ngdijk 1097A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6-08-2024 en geregistreerd onder zaaknummer WN2024-0042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8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8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8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10</meta:user-defined>
    <meta:user-defined meta:name="DCTERMS.abstract">Omgevingsvergunning Water, Stichting Waternet, Ring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dijk 1097AH Amsterdam - AGV - WN2024-004210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84</meta:user-defined>
    <meta:user-defined meta:name="OVERHEIDop.WsbID/DC.identifier">wsb-2024-18184</meta:user-defined>
    <meta:user-defined meta:name="OVERHEIDop.versieInformatie"/>
  </office:meta>
</office:document-meta>
</file>