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afmeerpaal in de beschermingszone van primaire waterkering dijkring 47 ter hoogte van dijkpaal 5+60m ter plaatse van Onderlangs 109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De heer W.J.B. Kreijtz</text:p>
            <text:p text:style-name="common-al">Locatie: Onderlangs 109 Arnhem</text:p>
            <text:p text:style-name="common-al">Zaaknummer: DSO2024071701523</text:p>
            <text:p text:style-name="common-al">Datum bekendmaking besluit: 28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8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een afmeerpaal in de beschermingszone van primaire waterkering dijkring 47 ter hoogte van dijkpaal 5+60m ter plaatse van Onderlangs 109 te Arnhem</meta:user-defined>
    <meta:user-defined meta:name="DCTERMS.W3CDTF/DCTERMS.available">2024-08-28</meta:user-defined>
    <meta:user-defined meta:name="DCTERMS.W3CDTF/OVERHEIDop.jaargang">2024</meta:user-defined>
    <meta:user-defined meta:name="OVERHEIDop.publicationIssue">18183</meta:user-defined>
    <meta:user-defined meta:name="OVERHEIDop.WsbID/DC.identifier">wsb-2024-18183</meta:user-defined>
    <meta:user-defined meta:name="OVERHEIDop.versieInformatie"/>
  </office:meta>
</office:document-meta>
</file>