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abeltracé in open ontgraving ter hoogte van Meander 601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iander NV</text:p>
            <text:p text:style-name="common-al">Locatie: Meander 601 Arnhem</text:p>
            <text:p text:style-name="common-al">Zaaknummer: DSO2024080700281</text:p>
            <text:p text:style-name="common-al">Datum bekendmaking besluit: 29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kabeltracé in open ontgraving ter hoogte van Meander 601 te Arnhem</meta:user-defined>
    <meta:user-defined meta:name="DCTERMS.W3CDTF/DCTERMS.available">2024-08-29</meta:user-defined>
    <meta:user-defined meta:name="DCTERMS.W3CDTF/OVERHEIDop.jaargang">2024</meta:user-defined>
    <meta:user-defined meta:name="OVERHEIDop.publicationIssue">18181</meta:user-defined>
    <meta:user-defined meta:name="OVERHEIDop.WsbID/DC.identifier">wsb-2024-18181</meta:user-defined>
    <meta:user-defined meta:name="OVERHEIDop.versieInformatie"/>
  </office:meta>
</office:document-meta>
</file>