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fietsenstalling in de beschermingszone van de kering in de haven nabij Verloreneind 1 te Westbeems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4 en geregistreerd onder zaaknummer 20240131247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1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312470</meta:user-defined>
    <meta:user-defined meta:name="DCTERMS.abstract">het plaatsen van een fietsenstalling in de beschermingszone van de kering in de haven nabij Verloreneind 1 te We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fietsenstalling in de beschermingszone van de kering in de haven nabij Verloreneind 1 te Westbeemster</meta:user-defined>
    <meta:user-defined meta:name="DCTERMS.W3CDTF/DCTERMS.available">2024-02-05</meta:user-defined>
    <meta:user-defined meta:name="DCTERMS.W3CDTF/OVERHEIDop.jaargang">2024</meta:user-defined>
    <meta:user-defined meta:name="OVERHEIDop.publicationIssue">1818</meta:user-defined>
    <meta:user-defined meta:name="OVERHEIDop.WsbID/DC.identifier">wsb-2024-1818</meta:user-defined>
    <meta:user-defined meta:name="OVERHEIDop.versieInformatie"/>
  </office:meta>
</office:document-meta>
</file>