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kruising tussen de Burgemeester Huijbrechts - Schiedonlaan en het Markkanaal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803844 ingevolge de Waterschapsverordening waterschap Brabantse Delta 2024 bekend gemaakt op 26 augustus 2024 voor het uitvoeren van drie boringen tot 1.5m ten opzichte van het maaiveld, in, op of onder een waterkering bij ons waterschap bekend als de primaire waterkering DWK00300 ter hoogte van de kruising tussen de Burgemeester Huijbrechts - Schiedonlaan en het Markkanaal te Ooster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ugustus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17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7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7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gunning van waterschap Brabantse Delta voor waterhuishoudkundige werkzaamheden ter hoogte van de kruising tussen de Burgemeester Huijbrechts - Schiedonlaan en het Markkanaal te Oosterhout.</meta:user-defined>
    <meta:user-defined meta:name="DCTERMS.W3CDTF/DCTERMS.available">2024-08-28</meta:user-defined>
    <meta:user-defined meta:name="DCTERMS.W3CDTF/OVERHEIDop.jaargang">2024</meta:user-defined>
    <meta:user-defined meta:name="OVERHEIDop.externeBijlage">Besluit 803844 |exb-2024-33397</meta:user-defined>
    <meta:user-defined meta:name="OVERHEIDop.externeBijlage">0652798760-A|exb-2024-33398</meta:user-defined>
    <meta:user-defined meta:name="OVERHEIDop.externeBijlage">0652798760-B|exb-2024-33399</meta:user-defined>
    <meta:user-defined meta:name="OVERHEIDop.externeBijlage">0495284.106 Veldtekening Veldeind 6.pdf|exb-2024-33400</meta:user-defined>
    <meta:user-defined meta:name="OVERHEIDop.publicationIssue">18178</meta:user-defined>
    <meta:user-defined meta:name="OVERHEIDop.WsbID/DC.identifier">wsb-2024-18178</meta:user-defined>
    <meta:user-defined meta:name="OVERHEIDop.versieInformatie"/>
  </office:meta>
</office:document-meta>
</file>