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ter plaatse van Oudelandsedijk 77 in Abb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ter plaatse van Oudelandsedijk 77 in Abbenbroek..</text:p>
            <text:p text:style-name="common-al">Zaaknummer: VTH202406-0402</text:p>
            <text:p text:style-name="common-al">Start bezwaartermijn (6 weken): 28-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6-0402</meta:user-defined>
    <meta:user-defined meta:name="DCTERMS.abstract">het plaatsen van een damwand ter plaatse van Oudelandsedijk 77 in Abbenbro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plaatsen van een damwand ter plaatse van Oudelandsedijk 77 in Abbenbroek</meta:user-defined>
    <meta:user-defined meta:name="DCTERMS.W3CDTF/DCTERMS.available">2024-08-28</meta:user-defined>
    <meta:user-defined meta:name="DCTERMS.W3CDTF/OVERHEIDop.jaargang">2024</meta:user-defined>
    <meta:user-defined meta:name="OVERHEIDop.publicationIssue">18176</meta:user-defined>
    <meta:user-defined meta:name="OVERHEIDop.WsbID/DC.identifier">wsb-2024-18176</meta:user-defined>
    <meta:user-defined meta:name="OVERHEIDop.versieInformatie"/>
  </office:meta>
</office:document-meta>
</file>